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TableColumn4" style:family="table-column">
      <style:table-column-properties style:column-width="1.7291in"/>
    </style:style>
    <style:style style:name="TableColumn5" style:family="table-column">
      <style:table-column-properties style:column-width="1.7291in"/>
    </style:style>
    <style:style style:name="TableColumn6" style:family="table-column">
      <style:table-column-properties style:column-width="1.7291in"/>
    </style:style>
    <style:style style:name="TableColumn7" style:family="table-column">
      <style:table-column-properties style:column-width="1.7298in"/>
    </style:style>
    <style:style style:name="Table3" style:family="table">
      <style:table-properties style:width="6.9173in" fo:margin-left="0in" table:align="center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" style:family="table-row">
      <style:table-row-properties style:min-row-height="0.9451in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letter-spacing="0.0048in" style:letter-kerning="false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3pt"/>
    </style:style>
    <style:style style:name="P85" style:parent-style-name="內文" style:family="paragraph">
      <style:paragraph-properties fo:margin-left="0.0763in" fo:text-indent="-0.0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8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7pt" style:font-size-asian="7pt" style:font-size-complex="20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26pt"/>
    </style:style>
    <style:style style:name="TableColumn92" style:family="table-column">
      <style:table-column-properties style:column-width="1.7291in"/>
    </style:style>
    <style:style style:name="TableColumn93" style:family="table-column">
      <style:table-column-properties style:column-width="1.7291in"/>
    </style:style>
    <style:style style:name="TableColumn94" style:family="table-column">
      <style:table-column-properties style:column-width="1.7291in"/>
    </style:style>
    <style:style style:name="TableColumn95" style:family="table-column">
      <style:table-column-properties style:column-width="1.7298in"/>
    </style:style>
    <style:style style:name="Table91" style:family="table">
      <style:table-properties style:width="6.9173in" fo:margin-left="0in" table:align="center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9451in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letter-spacing="0.0041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letter-spacing="0.0048i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76" style:parent-style-name="內文" style:family="paragraph">
      <style:paragraph-properties fo:margin-left="0.0763in" fo:text-indent="-0.076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3pt"/>
    </style:style>
  </office:automatic-styles>
  <office:body>
    <office:text text:use-soft-page-breaks="true">
      <text:p text:style-name="P1">新北市110學年度公立幼兒園及非營利幼兒園</text:p>
      <text:p text:style-name="P2">放棄招生登記切結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幼生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分證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家長/監護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身分證統一編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<text:s text:c="4"/></text:span><text:span text:style-name="T31">本人</text:span><text:span text:style-name="T32"><text:s text:c="8"/></text:span><text:span text:style-name="T33">為幼兒</text:span><text:span text:style-name="T34"><text:s text:c="9"/></text:span><text:span text:style-name="T35">之</text:span><text:span text:style-name="T36"><text:s text:c="8"/></text:span><text:span text:style-name="T37">(</text:span><text:span text:style-name="T38">關係</text:span><text:span text:style-name="T39">)</text:span><text:span text:style-name="T40">，原參加新北市</text:span><text:span text:style-name="T41"><text:s text:c="16"/></text:span><text:span text:style-name="T42">幼兒園留園直升</text:span><text:span text:style-name="T43">/</text:span><text:span text:style-name="T44">招生登記入園</text:span><text:span text:style-name="T45">(</text:span><text:span text:style-name="T46">正取</text:span><text:span text:style-name="T47">)</text:span><text:span text:style-name="T48">，因</text:span><text:span text:style-name="T49"><text:s text:c="20"/></text:span><text:span text:style-name="T50">緣故，放棄在貴園之招生登記，特此切結。</text:span></text:p>
            <text:p text:style-name="P51"><text:s text:c="4"/>此致</text:p>
            <text:p text:style-name="P52"><text:span text:style-name="T53">新北市</text:span><text:span text:style-name="T54"><text:s text:c="16"/></text:span><text:span text:style-name="T55">幼兒園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/監護人簽章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幼兒園園戳章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放棄日期</text:p>
          </table:table-cell>
          <table:table-cell table:style-name="TableCell69" table:number-columns-spanned="3">
            <text:p text:style-name="P70"><text:span text:style-name="T71">中</text:span><text:span text:style-name="T72"><text:s/></text:span><text:span text:style-name="T73">華</text:span><text:span text:style-name="T74"><text:s/></text:span><text:span text:style-name="T75">民</text:span><text:span text:style-name="T76"><text:s/></text:span><text:span text:style-name="T77">國</text:span><text:span text:style-name="T78"><text:s text:c="9"/></text:span><text:span text:style-name="T79">年</text:span><text:span text:style-name="T80"><text:s text:c="8"/></text:span><text:span text:style-name="T81">月</text:span><text:span text:style-name="T82"><text:s text:c="7"/></text:span><text:span text:style-name="T83">日</text:span></text:p>
          </table:table-cell>
          <table:covered-table-cell/>
          <table:covered-table-cell/>
        </table:table-row>
      </table:table>
      <text:p text:style-name="P84">第一聯<text:s/>幼兒園存查</text:p>
      <text:p text:style-name="P85"><text:span text:style-name="T86">§</text:span><text:span text:style-name="T87">本切結書所蒐集之個人資料，依據個人資料保護法之規定，僅針對本切結目的進行蒐集、處理及利用，不另作其他用途。</text:span></text:p>
      <text:p text:style-name="P88">------------------------------------------------------------------------------------------------------------------------------------------------</text:p>
      <text:p text:style-name="P89">新北市110學年度公立幼兒園及非營利幼兒園</text:p>
      <text:p text:style-name="P90">放棄招生登記切結書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幼生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身分證統一編號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家長/監護人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身分證統一編號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<text:s text:c="4"/></text:span><text:span text:style-name="T119">本人</text:span><text:span text:style-name="T120"><text:s text:c="8"/></text:span><text:span text:style-name="T121">為幼兒</text:span><text:span text:style-name="T122"><text:s text:c="9"/></text:span><text:span text:style-name="T123">之</text:span><text:span text:style-name="T124"><text:s text:c="8"/></text:span><text:span text:style-name="T125">(</text:span><text:span text:style-name="T126">關係</text:span><text:span text:style-name="T127">)</text:span><text:span text:style-name="T128">，原參加新北市</text:span><text:span text:style-name="T129"><text:s text:c="16"/></text:span><text:span text:style-name="T130">幼兒園留園直升</text:span><text:span text:style-name="T131">/</text:span><text:span text:style-name="T132">招生登記入園</text:span><text:span text:style-name="T133">(</text:span><text:span text:style-name="T134">正取</text:span><text:span text:style-name="T135">)</text:span><text:span text:style-name="T136">，因</text:span><text:span text:style-name="T137"><text:s text:c="20"/></text:span><text:span text:style-name="T138">緣故，放棄在貴園之招生登記，特此切結。</text:span></text:p>
            <text:p text:style-name="P139"><text:s text:c="4"/>此致</text:p>
            <text:p text:style-name="P140"><text:span text:style-name="T141">新北市</text:span><text:span text:style-name="T142"><text:s text:c="16"/></text:span><text:span text:style-name="T143">幼兒園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/監護人簽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幼兒園園戳章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放棄日期</text:p>
          </table:table-cell>
          <table:table-cell table:style-name="TableCell157" table:number-columns-spanned="3">
            <text:p text:style-name="P158"><text:span text:style-name="T159">中</text:span><text:span text:style-name="T160"><text:s/></text:span><text:span text:style-name="T161">華</text:span><text:span text:style-name="T162"><text:s/></text:span><text:span text:style-name="T163">民</text:span><text:span text:style-name="T164"><text:s/></text:span><text:span text:style-name="T165">國</text:span><text:span text:style-name="T166"><text:s text:c="9"/></text:span><text:span text:style-name="T167">年</text:span><text:span text:style-name="T168"><text:s text:c="8"/></text:span><text:span text:style-name="T169">月</text:span><text:span text:style-name="T170"><text:s text:c="7"/></text:span><text:span text:style-name="T171">日</text:span></text:p>
          </table:table-cell>
          <table:covered-table-cell/>
          <table:covered-table-cell/>
        </table:table-row>
      </table:table>
      <text:p text:style-name="內文"><text:span text:style-name="T172">第二聯</text:span><text:span text:style-name="T173"><text:s/></text:span><text:span text:style-name="T174">家長存查</text:span><text:span text:style-name="T175"><text:s text:c="4"/></text:span></text:p>
      <text:p text:style-name="P176"><text:span text:style-name="T177">§</text:span><text:span text:style-name="T178">本切結書所蒐集之個人資料，依據個人資料保護法之規定，僅針對本切結目的進行蒐集、處理及利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102學年度公立幼兒園</dc:title>
    <dc:subject/>
    <meta:initial-creator>楊貴湄</meta:initial-creator>
    <dc:creator>admin</dc:creator>
    <meta:creation-date>2021-03-22T04:08:00Z</meta:creation-date>
    <dc:date>2021-03-22T04:08:00Z</dc:date>
    <meta:print-date>2013-04-25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39" meta:row-count="5" meta:non-whitespace-character-count="715"/>
  </office:meta>
</office:document-meta>
</file>